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a01acc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style:font-name="Verdana" fo:font-size="11pt" style:text-underline-style="none" fo:font-weight="bold" officeooo:rsid="00a253ea" officeooo:paragraph-rsid="00a253ea" style:font-size-asian="9.60000038146973pt" style:font-weight-asian="bold" style:font-size-complex="11pt" style:font-weight-complex="bold"/>
    </style:style>
    <style:style style:name="P10" style:family="paragraph" style:parent-style-name="EXPEDIENTE" style:master-page-name="PÁGINA_20_OFICIAL">
      <style:paragraph-properties fo:line-height="150%" style:page-number="auto"/>
      <style:text-properties style:font-name="Verdana" fo:font-size="11pt" style:text-underline-style="none" fo:font-weight="bold" officeooo:rsid="0011ef44" officeooo:paragraph-rsid="00a01acc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/>
      <style:text-properties style:font-name="Verdana" fo:font-size="11pt" style:text-underline-style="none" fo:font-weight="bold" officeooo:rsid="00a253ea" officeooo:paragraph-rsid="00a253ea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127ac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eab42" style:font-weight-asian="bold" style:font-weight-complex="bold"/>
    </style:style>
    <style:style style:name="T7" style:family="text">
      <style:text-properties fo:font-weight="bold" officeooo:rsid="0032fddf" style:font-weight-asian="bold" style:font-weight-complex="bold"/>
    </style:style>
    <style:style style:name="T8" style:family="text">
      <style:text-properties officeooo:rsid="003d1489"/>
    </style:style>
    <style:style style:name="T9" style:family="text">
      <style:text-properties officeooo:rsid="003eab42"/>
    </style:style>
    <style:style style:name="T10" style:family="text">
      <style:text-properties officeooo:rsid="0032fddf" style:font-size-asian="11pt"/>
    </style:style>
    <style:style style:name="T11" style:family="text">
      <style:text-properties officeooo:rsid="003eab42" style:font-size-asian="11pt"/>
    </style:style>
    <style:style style:name="T12" style:family="text">
      <style:text-properties officeooo:rsid="00a32e24" style:font-size-asian="11pt"/>
    </style:style>
    <style:style style:name="T13" style:family="text">
      <style:text-properties officeooo:rsid="00a560f3" style:font-size-asian="11pt"/>
    </style:style>
    <style:style style:name="T14" style:family="text">
      <style:text-properties officeooo:rsid="00a01acc"/>
    </style:style>
    <style:style style:name="T15" style:family="text">
      <style:text-properties officeooo:rsid="00a253ea"/>
    </style:style>
    <style:style style:name="T16" style:family="text">
      <style:text-properties officeooo:rsid="00a560f3"/>
    </style:style>
    <style:style style:name="T17" style:family="text">
      <style:text-properties officeooo:rsid="00a664c4"/>
    </style:style>
    <style:style style:name="T18" style:family="text">
      <style:text-properties officeooo:rsid="00a86275"/>
    </style:style>
    <style:style style:name="T19" style:family="text">
      <style:text-properties officeooo:rsid="00aa216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>La Comisión de <text:span text:style-name="T14">Constitucionales y Legislación General </text:span>ha considerado el Proyecto de <text:span text:style-name="T4">Ley</text:span> <text:span text:style-name="T5">Nº </text:span><text:span text:style-name="T6">47238 – CD – FP - PS</text:span><text:span text:style-name="T7">,</text:span><text:span text:style-name="T5"> </text:span>de <text:span text:style-name="T8">l</text:span><text:span text:style-name="T15">a</text:span><text:span text:style-name="T9">s</text:span> diputad<text:span text:style-name="T15">a</text:span><text:span text:style-name="T9">s Balagué, </text:span><text:span text:style-name="T19">Cattalini,</text:span><text:span text:style-name="T9"> Corgniali, Bellatti, Ulieldin, Madmud, Hynes </text:span><text:span text:style-name="T15">y </text:span><text:span text:style-name="T9">García Alonso y </text:span><text:span text:style-name="T15">de los diputados Aimar, Pinotti, Lenci, </text:span><text:span text:style-name="T9">Farías</text:span><text:span text:style-name="T10">, </text:span><text:span text:style-name="T12">Garibay </text:span><text:span text:style-name="T13">y Blanco,</text:span><text:span text:style-name="T10"> por el cual se promueve procesos de enseñanza y aprendizajes en todos los niveles y modalidades del sistema educativo provincial que contemplen la "</text:span><text:span text:style-name="T11">C</text:span><text:span text:style-name="T10">ausa </text:span><text:span text:style-name="T11">M</text:span><text:span text:style-name="T10">alvinas";</text:span> <text:span text:style-name="T16">que cuenta con dictámenes de la Comisión de Educación y </text:span><text:span text:style-name="T17">de la Comisión de Presupuesto y Hacienda</text:span><text:span text:style-name="T16"> </text:span>y, por las razones expuestas en los fundamentos y las que podrá dar el miembro informante, esta Comisión <text:span text:style-name="T14">h</text:span>a <text:span text:style-name="T14">resuelto adherir al texto emitido por la Comisión </text:span><text:span text:style-name="T17">de Educación</text:span><text:span text:style-name="T14">, aconsejando su aprobación .</text:span></text:p>
      <text:p text:style-name="P9"/>
      <text:p text:style-name="P9">SALA DE COMISIÓN, 23 DE JUNIO <text:span text:style-name="T18">2022.</text:span></text:p>
      <text:p text:style-name="P9">FIRMANTES: BOSCAROL – ESPÍNDOLA – LENCI – MAHMUD – REAL – SOLA - PULLARO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1H4M51S</meta:editing-duration>
    <meta:editing-cycles>9</meta:editing-cycles>
    <meta:generator>LibreOffice/7.3.3.2$Linux_X86_64 LibreOffice_project/30$Build-2</meta:generator>
    <dc:date>2022-06-23T15:32:26.970011753</dc:date>
    <meta:print-date>2022-06-22T10:42:43.363202608</meta:print-date>
    <meta:document-statistic meta:table-count="0" meta:image-count="1" meta:object-count="0" meta:page-count="1" meta:paragraph-count="10" meta:word-count="228" meta:character-count="1434" meta:non-whitespace-character-count="1206"/>
  </office:meta>
</office:document-meta>
</file>